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Arial, Helvetica, sans-serif"/>
    <style:font-face style:name="ptSansBold" svg:font-family="ptSansBold"/>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cm" fo:margin-right="0cm" fo:text-align="justify" style:justify-single-word="false" fo:orphans="2" fo:widows="2" fo:text-indent="0cm" style:auto-text-indent="false"/>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8pt" fo:letter-spacing="normal" fo:font-style="normal" fo:font-weight="normal"/>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20pt" fo:letter-spacing="normal" fo:font-style="normal" fo:font-weight="normal" style:font-size-asian="20pt" style:font-size-complex="20pt"/>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d353d" style:font-name="times new roman" fo:font-size="18pt" fo:letter-spacing="normal" fo:font-style="normal" fo:font-weight="normal"/>
    </style:style>
    <style:style style:name="P5" style:family="paragraph" style:parent-style-name="Text_20_body">
      <style:paragraph-properties fo:margin-left="0cm" fo:margin-right="0cm" fo:orphans="2" fo:widows="2" fo:text-indent="0cm" style:auto-text-indent="false"/>
      <style:text-properties fo:font-variant="normal" fo:text-transform="none" fo:color="#0d353d" style:font-name="Tahoma" fo:font-size="9pt" fo:letter-spacing="normal" fo:font-style="normal" fo:font-weight="normal"/>
    </style:style>
    <style:style style:name="P6" style:family="paragraph" style:parent-style-name="Text_20_body">
      <style:paragraph-properties fo:margin-left="0cm" fo:margin-right="0cm" fo:orphans="2" fo:widows="2" fo:text-indent="0cm" style:auto-text-indent="false"/>
      <style:text-properties fo:font-variant="normal" fo:text-transform="none" fo:color="#0d353d" fo:letter-spacing="normal"/>
    </style:style>
    <style:style style:name="P7" style:family="paragraph" style:parent-style-name="Text_20_body">
      <style:paragraph-properties fo:margin-left="0cm" fo:margin-right="0cm" fo:orphans="2" fo:widows="2" fo:text-indent="0cm" style:auto-text-indent="false"/>
    </style:style>
    <style:style style:name="P8" style:family="paragraph" style:parent-style-name="Text_20_body">
      <style:paragraph-properties fo:margin-left="0cm" fo:margin-right="0cm" fo:text-align="justify" style:justify-single-word="false" fo:orphans="2" fo:widows="2" fo:text-indent="0cm" style:auto-text-indent="false"/>
    </style:style>
    <style:style style:name="T1" style:family="text">
      <style:text-properties fo:font-variant="normal" fo:text-transform="none" fo:color="#1d2021" style:font-name="times new roman" fo:font-size="24pt" fo:letter-spacing="normal" fo:font-style="normal" fo:font-weight="normal"/>
    </style:style>
    <style:style style:name="T2" style:family="text">
      <style:text-properties fo:font-variant="normal" fo:text-transform="none" fo:color="#1d2021" style:font-name="times new roman" fo:font-size="18pt" fo:letter-spacing="normal" fo:font-style="normal" fo:font-weight="normal"/>
    </style:style>
    <style:style style:name="T3" style:family="text">
      <style:text-properties fo:font-variant="normal" fo:text-transform="none" fo:color="#1d2021" style:font-name="times new roman" fo:letter-spacing="normal" fo:font-style="normal" fo:font-weight="normal"/>
    </style:style>
    <style:style style:name="T4" style:family="text">
      <style:text-properties fo:font-variant="normal" fo:text-transform="none" fo:color="#1d2021" style:font-name="times new roman" fo:font-size="20pt" fo:letter-spacing="normal" fo:font-style="normal" fo:font-weight="normal" style:font-size-asian="20pt" style:font-size-complex="20pt"/>
    </style:style>
    <style:style style:name="T5" style:family="text">
      <style:text-properties fo:font-variant="normal" fo:text-transform="none" fo:color="#000000" style:font-name="times new roman" fo:font-size="24pt" fo:letter-spacing="normal" fo:font-style="normal" fo:font-weight="normal"/>
    </style:style>
    <style:style style:name="T6" style:family="text">
      <style:text-properties fo:font-variant="normal" fo:text-transform="none" fo:color="#000000" style:font-name="times new roman" fo:font-size="18pt" fo:letter-spacing="normal" fo:font-style="normal" fo:font-weight="normal"/>
    </style:style>
    <style:style style:name="T7" style:family="text">
      <style:text-properties fo:font-variant="normal" fo:text-transform="none" fo:color="#000000" style:font-name="times new roman" fo:font-size="18pt" fo:letter-spacing="normal" fo:font-style="normal" fo:font-weight="normal" style:font-size-asian="18pt" style:font-size-complex="18pt"/>
    </style:style>
    <style:style style:name="T8" style:family="text">
      <style:text-properties fo:font-variant="normal" fo:text-transform="none" fo:color="#000000" style:font-name="times new roman" fo:letter-spacing="normal" fo:font-style="normal" fo:font-weight="normal"/>
    </style:style>
    <style:style style:name="T9" style:family="text">
      <style:text-properties fo:font-variant="normal" fo:text-transform="none" fo:color="#000000" style:font-name="times new roman" fo:font-size="20pt" fo:letter-spacing="normal" fo:font-style="normal" fo:font-weight="normal" style:font-size-asian="20pt" style:font-size-complex="20pt"/>
    </style:style>
    <style:style style:name="T10" style:family="text">
      <style:text-properties fo:font-variant="normal" fo:text-transform="none" fo:color="#000000" style:font-name="ptSansBold" fo:font-size="24pt" fo:letter-spacing="normal" fo:font-style="normal" fo:font-weight="normal"/>
    </style:style>
    <style:style style:name="T11" style:family="text">
      <style:text-properties fo:font-variant="normal" fo:text-transform="none" fo:color="#000000" style:font-name="ptSansBold" fo:font-size="18pt" fo:letter-spacing="normal" fo:font-style="normal" fo:font-weight="normal"/>
    </style:style>
    <style:style style:name="T12" style:family="text">
      <style:text-properties fo:font-variant="normal" fo:text-transform="none" fo:color="#000000" style:font-name="ptSansBold" fo:letter-spacing="normal" fo:font-style="normal" fo:font-weight="normal"/>
    </style:style>
    <style:style style:name="T13" style:family="text">
      <style:text-properties fo:font-variant="normal" fo:text-transform="none" fo:color="#000000" style:font-name="ptSansBold" fo:font-size="20pt" fo:letter-spacing="normal" fo:font-style="normal" fo:font-weight="normal" style:font-size-asian="20pt" style:font-size-complex="20pt"/>
    </style:style>
    <style:style style:name="T14" style:family="text">
      <style:text-properties fo:color="#000000"/>
    </style:style>
    <style:style style:name="T15" style:family="text">
      <style:text-properties fo:color="#000000"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Strong_20_Emphasis"><text:span text:style-name="T4">1. „Dotykowe pudełko”  zabawa badawcza,poznawanie przez dotyk.</text:span></text:span></text:h>
      <text:h text:style-name="P1" text:outline-level="2"><text:span text:style-name="Strong_20_Emphasis"><text:span text:style-name="T2">Do zabawy potrzebne jest  pudełko po butach lub poszewka na poduszkę, w którym należy umieścić w środku różne przedmioty, po czym poprosić dziecko, by wkładając rękę do pudełka spróbowało zgadnąć, jakiego przedmiotu dotyka.</text:span></text:span></text:h>
      <text:p text:style-name="P8"><text:span text:style-name="Strong_20_Emphasis"><text:span text:style-name="T2"/></text:span></text:p>
      <text:p text:style-name="P3">2.Zabawy dla dziecka z żelowym woreczkiem DIY</text:p>
      <text:p text:style-name="P2">Zabawa ucząca kolorów, figur i przyswajająca pojęcie zbioru oraz jego elementów. Do zabawy potrzebny jest: strunowy woreczek, żel do włosów, różne kulki i koraliki, oraz taśma np. izolacyjna. Na woreczku za pomocą taśmy wyklejamy kwadrat, prostokąt, koło i trójkąt. Do środka wrzucamy 16 koralików po cztery z każdego rodzaju tak, aby można było je podzielić na cztery zbiory. Zadania do wykonania to</text:p>
      <text:p text:style-name="P2">-umieścić w każdym zbiorze cztery różne od siebie koraliki</text:p>
      <text:p text:style-name="P2">-umieść wszystkie koraliki w żółtym kwadracie</text:p>
      <text:p text:style-name="P2">-przenieś 8 koralików do trójkąta i 8 do koła</text:p>
      <text:p text:style-name="P2">-umieść wszystkie srebrne koraliki w żółtym zbiorze</text:p>
      <text:p text:style-name="P2">-umieść różowe koralki w zielonym zbiorze</text:p>
      <text:p text:style-name="P3">3. Tęcza na mleku eksperyment z kolorami</text:p>
      <text:p text:style-name="P2">Do przeprowadzenia eksperymentu potrzebujemy: mleko, barwniki, płyn do mycia naczyń, patyczki do czyszczenia, zakraplacz lub łyżeczki, duży talerz.</text:p>
      <text:p text:style-name="P2">Na duży talerz wlewamy mleko, a następnie dodajemy stopniowo rozpuszczone barwniki spożywcze, lub wodę zabarwioną bibułą. Gdy na mleku zbierze się już tęczowa tafla kolorów, namaczamy patyczki w płynie do mycia naczyń i delikatnie dotykamy powierzchni mleka. Jeśli eksperyment się uda barwniki pod wpływem płynu i zmiany napięcia powierzchniowego zaczną <text:soft-page-break/>samoistnie wirować i mieszać się tworzą wspaniałe, barwne widowisko.</text:p>
      <text:p text:style-name="P8"><text:span text:style-name="T9">4.  Rodzinna orkiestra</text:span><text:span text:style-name="Strong_20_Emphasis"><text:span text:style-name="T13">.</text:span></text:span></text:p>
      <text:p text:style-name="P2">Można grać na wszystkim: garnkach, miskach, dmuchać w rolki po papierze toaletowym. Stukać łyżką o łyżkę, klockiem o klocem. Zrobić własne instrumenty z małych butelek wrzucając do nich groch,guziki,koraliki wodę, brokat. Zróbcie hałas!</text:p>
      <text:p text:style-name="P7"/>
      <text:p text:style-name="P3">5. Tor przeszkód</text:p>
      <text:p text:style-name="P2">Stwórzcie wspólnie tor przeszkód, taki który będzie wymagał od dziecka    różnorodnej aktywności np.pełzania, skakania, wspinania, turlania, celowania itp. Rozkładamy krzesła, piłki, koce, zabawki, pokazujemy dziecku, gdzie biegniemy, gdzie się czołgamy, czego trzeba dotknąć, co ominąć slalomem. Razem pokonujemy tor przeszkód.</text:p>
      <text:p text:style-name="P7"/>
      <text:p text:style-name="P3">6. Domowa wytwórnia makaronu.</text:p>
      <text:p text:style-name="P2">Potrzebne będzie: 1 jajko, pół kilograma mąki i wodę mineralną gazowaną, którą wlewa się „na oko” w trakcie ugniatania ciasta. Zadaniem dziecka jest ugniatanie ciasta, a później zabawa nim.</text:p>
      <text:h text:style-name="P1" text:outline-level="2"><text:span text:style-name="Strong_20_Emphasis"><text:span text:style-name="T4">7. Wspólne gotowanie i degustacja</text:span></text:span><text:span text:style-name="Strong_20_Emphasis"><text:span text:style-name="T1">: </text:span></text:span><text:span text:style-name="Strong_20_Emphasis"><text:span text:style-name="T2">Stwarzanie dziecku jak najwięcej okazji do wspólnego gotowania, mieszania, ugniatania różnego rodzaju ciast. Zachęcanie dziecka do próbowania nowych potraw, o różnych smakach i konsystencji. Przy tej okazji uczymy kulturalnego spożywania posiłku, właściwego trzymania sztućców.</text:span></text:span></text:h>
      <text:p text:style-name="P8"><text:span text:style-name="Strong_20_Emphasis"><text:span text:style-name="T9">8. Rosnące farby</text:span></text:span></text:p>
      <text:p text:style-name="P2">Wystarczy po jednej równej porcji soli, mąki oraz wody. Te trzy składniki mieszamy razem i powstaje nam bazowa masa do rosnących farb. Masę bazową możemy zabarwić barwnikami spożywczymi, startą kredą lub farbami. Inna opcja to stworzenie <text:soft-page-break/>pracy plastycznej z podstawowej masy bez kolorów i po wypieczeniu pomalowanie rysunku farbami. W taki sposób uzyskamy podobny efekt rysunku 3D. Farby po wypieczeniu w kuchence mikrofalowej przez około 30 sek. na mocy 800W wysychają, twardnieją i unoszą się i tworząc piękny wielobarwny efekt spieczenia. </text:p>
      <text:p text:style-name="P3">9. Zabawy na sypkim materiale:</text:p>
      <text:p text:style-name="P2">-Rysowanie na sypkim materiale np. piasku różnych obrazków np. słońce, chmury, zwierzęta, figur geometrycznych, cyfr, liter.</text:p>
      <text:p text:style-name="P2">-Chowanie obrazków pod sypkim materiałem i zdmuchując słomką odkrywanie ich.</text:p>
      <text:p text:style-name="P3">10. „Poszukiwanie skarbu”:</text:p>
      <text:p text:style-name="P2">Wrzucanie drobnych elementów, figurek, kulek do pojemnika z ryżem, kasza i odnajdywanie ich przez dziecko, odkładanie na osobny talerzyk.</text:p>
      <text:p text:style-name="P8"><text:span text:style-name="Strong_20_Emphasis"><text:span text:style-name="T9">11.Ćwiczenie sprawności dłoni i precyzyjnych ruchów.</text:span></text:span></text:p>
      <text:p text:style-name="P2">-Nawlekanie na sznurek makaronu rurki, liczenie go.</text:p>
      <text:p text:style-name="P8"><text:span text:style-name="Strong_20_Emphasis"><text:span text:style-name="T11">-</text:span></text:span><text:span text:style-name="T6">Gniotki z balonów</text:span></text:p>
      <text:p text:style-name="P4"><text:span text:style-name="T14">Balon napełnić mąką ziemniaczaną (do napełniania super sprawdza się lejek</text:span><text:span text:style-name="T15">),</text:span><text:span text:style-name="T14"> ciasno związać, a chętni mogą jeszcze stworzyć gniotkowi twarz i włosy.</text:span></text:p>
      <text:p text:style-name="P8"><text:span text:style-name="Strong_20_Emphasis"><text:span text:style-name="T11">-</text:span></text:span><text:span text:style-name="T6">Przypinanie spinaczy do talerzyka papierowego albo do odpowiadającego mu koloru. Pokolorować kilka małych kartek na różne kolory, takie jakie ma się spinacze np. niebieski, czerwony, zielony. Następnie dopasować odpowiedni kolor spinacza do koloru kartki.</text:span></text:p>
      <text:h text:style-name="P1" text:outline-level="2"><text:soft-page-break/><text:span text:style-name="Strong_20_Emphasis"><text:span text:style-name="T2">-Nalewanie i przesypywanie: pozwólmy dziecku na eksperymenty, niech przelewa płyny z kubeczka do kubeczka, przez lejek, a łyżeczką przesypuje drobne materiały (ryż, kaszę) do pojemników różnej wielkości i kształtu.</text:span></text:span></text:h>
      <text:p text:style-name="P8"><text:span text:style-name="Strong_20_Emphasis"><text:span text:style-name="T9">12.  Zabawy z farbami </text:span></text:span></text:p>
      <text:p text:style-name="P2">Wlać farbę do woreczka DIY i szczelnie zamknąć. Zadaniem dziecka jest rozmazanie farby w worku.</text:p>
      <text:p text:style-name="P5"><text:line-break/></text:p>
      <text:p text:style-name="P8"/>
      <text:p text:style-name="P6">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Arial, Helvetica, sans-serif"/>
    <style:font-face style:name="ptSansBold" svg:font-family="ptSansBold"/>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2T02:21:56.55</meta:creation-date>
    <meta:document-statistic meta:table-count="0" meta:image-count="0" meta:object-count="0" meta:page-count="4" meta:paragraph-count="36" meta:word-count="637" meta:character-count="4520"/>
    <dc:date>2020-03-22T02:26:03.15</dc:date>
    <meta:editing-duration>PT4M6S</meta:editing-duration>
    <meta:editing-cycles>1</meta:editing-cycles>
    <meta:generator>OpenOffice/4.1.3$Win32 OpenOffice.org_project/413m1$Build-9783</meta:generator>
  </office:meta>
</office:document-meta>
</file>