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Sans" svg:font-family="pt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d353d" style:font-name="ptSans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d353d" style:font-name="ptSans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d353d" fo:font-size="12pt" fo:letter-spacing="normal" style:font-size-asian="12pt" style:font-size-complex="12pt"/>
    </style:style>
    <style:style style:name="T1" style:family="text">
      <style:text-properties style:font-name="ptSans" fo:font-style="normal" fo:font-weight="normal"/>
    </style:style>
    <style:style style:name="T2" style:family="text">
      <style:text-properties style:font-name="ptSans" fo:font-size="9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GICZNA MASA :RAZ CIEKNIE RAZ ZASTYGA</text:p>
      <text:p text:style-name="P2">Na tacę wsypujemy pół kilograma mąki ziemniaczanej oraz dolewamy szklankę wody i mieszamy.  Jeśli chcemy z tacy wziąć część otrzymanej masy jest ona sztywna, a podczas lepienia zachowuje się podobnie jak plastelina. SUPER ZABAWA !!!</text:p>
      <text:p text:style-name="P3">   <text:span text:style-name="T1">PIANKOLINA : 1 kg mąki ziemniaczanej, jedno opakowanie pianki do golenia oraz odrobinę płynu do mycia naczyńnajlepiej białego lub bezbarwnego. Wszystkie składniki mieszamy i gotowe</text:span></text:p>
      <text:p text:style-name="P3"> </text:p>
      <text:p text:style-name="P2">CIASTOLINA KOLOROWA :</text:p>
      <text:list xml:id="list2558273951317009989" text:style-name="L1">
        <text:list-item>
          <text:p text:style-name="P1">trzy łyżki spożywczego oleju;</text:p>
        </text:list-item>
        <text:list-item>
          <text:p text:style-name="P1">szklanka mąki;</text:p>
        </text:list-item>
        <text:list-item>
          <text:p text:style-name="P1">proszek do pieczenia – łyżka;</text:p>
        </text:list-item>
        <text:list-item>
          <text:p text:style-name="P1">pół szklanki soli;</text:p>
        </text:list-item>
        <text:list-item>
          <text:p text:style-name="P1">szklana ciepłej wody;</text:p>
        </text:list-item>
        <text:list-item>
          <text:p text:style-name="P1">pachnidełko: cukier waniliowy albo aromat do ciasta;</text:p>
        </text:list-item>
        <text:list-item>
          <text:p text:style-name="P1">kolor: farba, barwnik spożywczy lub atrament.</text:p>
        </text:list-item>
      </text:list>
      <text:p text:style-name="P3">  <text:span text:style-name="T1">Wszystkie składniki przekładamy do garnka, mieszamy i dodajemy barwnika rozpuszczonego w łyżeczce octu , farbki lub atramentu . Po rozmieszaniu, masa ma gęstość ciasta naleśnikowego. Wstawiamy garnek na mały ogień. Cały czas intensywnie mieszamy. Podgrzewamy kilka minut, aż masa zgęstnieje do tego stopnia, że wbita w nią łyżka stoi . Może się zdarzyć, że masa po zagotowaniu, będzie wciąż zbyt lepka do zabawy. W takim wypadku ugniatamy ciasto i dosypujemy malutkimi porcjami około 1/4 szklanki mąkę, by ciastolina zachowywała się jak ciasto na pizzę – nie kleiła się do rąk. Na końcu dodajemy łyżeczkę oleju i zagniatamy całość. Dzięki temu zabawa masą jest bardzo przyjemna – nie klei się, nie kruszy, nie brudzi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tSans" svg:font-family="pt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02:16:10.89</meta:creation-date>
    <meta:document-statistic meta:table-count="0" meta:image-count="0" meta:object-count="0" meta:page-count="1" meta:paragraph-count="14" meta:word-count="219" meta:character-count="1410"/>
    <dc:date>2020-03-22T02:17:00.94</dc:date>
    <meta:editing-duration>PT50S</meta:editing-duration>
    <meta:editing-cycles>1</meta:editing-cycles>
    <meta:generator>OpenOffice/4.1.3$Win32 OpenOffice.org_project/413m1$Build-9783</meta:generator>
  </office:meta>
</office:document-meta>
</file>